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ing_20_2">
      <style:paragraph-properties fo:line-height="100%"/>
    </style:style>
    <style:style style:name="P2" style:family="paragraph" style:parent-style-name="List_20_Paragraph" style:list-style-name="WWNum1"/>
    <style:style style:name="P3" style:family="paragraph" style:parent-style-name="Organization">
      <style:paragraph-properties fo:margin-top="0in" fo:margin-bottom="0in" style:contextual-spacing="false" fo:line-height="100%"/>
    </style:style>
    <style:style style:name="P4" style:family="paragraph" style:parent-style-name="Standard">
      <style:paragraph-properties fo:margin-top="0in" fo:margin-bottom="0.0835in" style:contextual-spacing="false" fo:line-height="100%"/>
    </style:style>
    <style:style style:name="P5" style:family="paragraph" style:parent-style-name="Standard">
      <style:paragraph-properties fo:margin-top="0in" fo:margin-bottom="0in" style:contextual-spacing="false" fo:line-height="100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in" fo:margin-bottom="0in" style:contextual-spacing="false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top="0in" fo:margin-bottom="0in" style:contextual-spacing="false"/>
      <style:text-properties fo:font-weight="bold" style:font-weight-asian="bold"/>
    </style:style>
    <style:style style:name="P10" style:family="paragraph" style:parent-style-name="Standard">
      <style:paragraph-properties fo:margin-top="0in" fo:margin-bottom="0in" style:contextual-spacing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in" fo:margin-bottom="0in" style:contextual-spacing="false"/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3b5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52378078"/><text:text-input text:description="">Mount Holly Conservation Commission</text:text-input></text:p>
      <text:h text:style-name="Heading_20_1" text:outline-level="1"><text:text-input text:description="">Meeting Minutes</text:text-input></text:h>
      <text:h text:style-name="Heading_20_1" text:outline-level="1"><loext:content-control loext:plain-text="true" loext:alias="Enter date:" loext:tag="Enter date:" loext:id="-493264057">December 5, 2023</loext:content-control></text:h>
      <text:h text:style-name="P1" text:outline-level="2"><loext:content-control loext:showing-place-holder="true" loext:alias="Opening:" loext:tag="Opening:" loext:id="-197847914">Opening</loext:content-control></text:h>
      <text:p text:style-name="P4">The <text:span text:style-name="T6">Dec</text:span>ember regular meeting of the <loext:content-control loext:plain-text="true" loext:alias="Organization/Committee Name:" loext:tag="Organization/Committee Name:" loext:id="409282825">Mount Holly Conservation Commission</loext:content-control> <loext:content-control loext:showing-place-holder="true" loext:alias="Enter description:" loext:tag="Enter description:" loext:id="-2092919444">was called to order at</loext:content-control> 7:04 pm <loext:content-control loext:showing-place-holder="true" loext:alias="Enter description:" loext:tag="Enter description:" loext:id="-1267769137">on</loext:content-control> <loext:content-control loext:plain-text="true" loext:alias="Date:" loext:tag="Date:" loext:id="1177611659">December 5, 2023</loext:content-control> by Phil Crane. <text:s/>It was held in the Community Room below the Library.</text:p>
      <text:h text:style-name="P1" text:outline-level="2"><loext:content-control loext:showing-place-holder="true" loext:alias="Present:" loext:tag="Present:" loext:id="1204213629">Present</loext:content-control></text:h>
      <text:p text:style-name="P4">David Martin, Peter Smith, Jeanmarie Fitzgerald, Phil Crane, Sue Presson, Phil Leonard, Jim Corven, <text:s/>Megan Litwhiler. <text:s/></text:p>
      <text:p text:style-name="P5">Phil Crane reported that we need to pay attention to two matters mentioned at last month’s Select Board meeting – presentation of minutes for archiving, and inclusion of commissioner names and term dates in our annual report. </text:p>
      <text:p text:style-name="P5"><text:s text:c="2"/></text:p>
      <text:h text:style-name="P1" text:outline-level="2"><loext:content-control loext:showing-place-holder="true" loext:alias="Approval of Agenda:" loext:tag="Approval of Agenda:" loext:id="772056864">Approval of Agenda</loext:content-control></text:h>
      <text:p text:style-name="P5">The meeting agenda was discussed and approved. </text:p>
      <text:p text:style-name="P7"/>
      <text:h text:style-name="P1" text:outline-level="2"><loext:content-control loext:showing-place-holder="true" loext:alias="Approval of Minutes:" loext:tag="Approval of Minutes:" loext:id="-686212358">Approval of Minutes</loext:content-control></text:h>
      <text:p text:style-name="P6">Minutes from the November 7, 2023 meeting were approved as submitted.</text:p>
      <text:p text:style-name="P5" loext:marker-style-name="T1"><text:span text:style-name="T1">Discussion of Response to Draft Town Plan</text:span><text:span text:style-name="T1"/></text:p>
      <text:p text:style-name="P5">The Commission wants to provide support and comments on the Draft Town Plan, soon to be the subject of a Select Board hearing. <text:s/>After comment s on the nature and uses of a Town Plan, Phil C. suggested we begin with a focus on <text:span text:style-name="T1">Section VI</text:span> – <text:span text:style-name="T3">Preservation</text:span>. <text:s/>Dave suggested we should offer general support and ask one or two members to draft a message including specific comments. <text:s/>A <text:span text:style-name="T1">motion</text:span> (moved by Phil L. and seconded by Sue) to have Phil C. and Peter create a draft response was <text:span text:style-name="T1">passed by unanimous vote</text:span>. <text:s/>Jim suggested including a recommendation to strengthen the treatment of open spaces as nonagricultural fields are important to wildlife.</text:p>
      <text:p text:style-name="P5"/>
      <text:p text:style-name="P5" loext:marker-style-name="T1"><text:span text:style-name="T1">Commission Projects, Priorities and Possibilities – Topic Deferred until next meeting</text:span><text:span text:style-name="T1"/></text:p>
      <text:p text:style-name="P8" loext:marker-style-name="T1"/>
      <text:p text:style-name="P5"><text:span text:style-name="T2">Star Lake</text:span></text:p>
      <text:p text:style-name="P5" loext:marker-style-name="T4"><text:span text:style-name="T4">Phil L. and Jean had little to report about Star Lake. <text:s/>Phil mentioned possible support by the Conservation Trust for a detailed plant study.</text:span><text:span text:style-name="T4"/></text:p>
      <text:p text:style-name="P11" loext:marker-style-name="T4"/>
      <text:p text:style-name="P7" loext:marker-style-name="T2"><text:span text:style-name="T2">Possible Grant Proposals</text:span><text:span text:style-name="T2"/></text:p>
      <text:p text:style-name="P7" loext:marker-style-name="T4"><text:span text:style-name="T4">Jim reported that the Rutland County Solid Waste District (acquiring composters to be resold in the community) program is now closed, but the District has a supply of composters that we might consider acquiring for purchase by Mount Holly residents.</text:span><text:span text:style-name="T4"/></text:p>
      <text:p text:style-name="P7"><text:span text:style-name="T4">Phil C. brought up a 50/50 possibility regarding ash trees within a mile of the town center, having a January 5 deadline. <text:s/>He will bring it to Select Board attention and consider preparing a proposal.</text:span></text:p>
      <text:p text:style-name="P9" loext:marker-style-name="T1"/>
      <text:p text:style-name="P10" loext:marker-style-name="T2"/>
      <text:p text:style-name="P7" loext:marker-style-name="T2"><text:soft-page-break/><text:span text:style-name="T2">Inventories</text:span><text:span text:style-name="T2"/></text:p>
      <text:p text:style-name="P5" loext:marker-style-name="T4"><text:span text:style-name="T4">Jim began the discussion, with reference to the spreadsheet he had emailed a few hours prior to the meeting. <text:s/>He noted two suggestions made by Fra Devine – that we direct attention to maintaining and updating inventories, and that we use Google Maps to develop an interactive map showing locations of iNaturalist observations. <text:s/>There was a lively discussion about maps, and about using them in public displays. <text:s/>Jim and Peter, with the help of others, will review inventory status, with more discussion to be held in subsequent meetings. <text:s/>NOTE: <text:s/>Jim has since sent reference links to the Arrowwood Environmental Report (see below).</text:span><text:span text:style-name="T4"/></text:p>
      <text:p text:style-name="P5" loext:marker-style-name="T4"><text:span text:style-name="T4"><text:s/></text:span><text:span text:style-name="T4"/></text:p>
      <text:p text:style-name="P7" loext:marker-style-name="T2"><text:span text:style-name="T2">ChitChat for December</text:span><text:span text:style-name="T2"/></text:p>
      <text:p text:style-name="P7" loext:marker-style-name="T1"><text:span text:style-name="T4">Sue <text:s/>plans to rough out a 2023 summary this coming weekend.</text:span><text:span text:style-name="T1"> </text:span></text:p>
      <text:p text:style-name="P9" loext:marker-style-name="T1"/>
      <text:p text:style-name="P7" loext:marker-style-name="T2"><text:span text:style-name="T1">Other and New Business</text:span><text:span text:style-name="T2"/></text:p>
      <text:p text:style-name="P7" loext:marker-style-name="T4"><text:span text:style-name="T4">None discussed.</text:span><text:span text:style-name="T4"/></text:p>
      <text:p text:style-name="P10" loext:marker-style-name="T2"/>
      <text:p text:style-name="P7" loext:marker-style-name="T2"><text:span text:style-name="T2">Action Items</text:span><text:span text:style-name="T2"/></text:p>
      <text:list text:style-name="WWNum1">
        <text:list-item>
          <text:p text:style-name="P2" loext:marker-style-name="T1">Phil C. to examine the town center ash tree grant possibility.<text:span text:style-name="T1"/></text:p>
        </text:list-item>
        <text:list-item>
          <text:p text:style-name="P2" loext:marker-style-name="T1">Phil C. and Peter to draft response to Town Plan.<text:span text:style-name="T1"/></text:p>
        </text:list-item>
        <text:list-item>
          <text:p text:style-name="P2" loext:marker-style-name="T1">Sue to begin preparing a 2023 summary for the December ChitChat.<text:span text:style-name="T1"> </text:span><text:span text:style-name="T1"/></text:p>
        </text:list-item>
        <text:list-item>
          <text:p text:style-name="P2">Phil L. to investigate and report on plant study planning.</text:p>
        </text:list-item>
        <text:list-item>
          <text:p text:style-name="P2">Peter and Jim to begin coordinating Inventories review.</text:p>
        </text:list-item>
      </text:list>
      <text:p text:style-name="P5"><text:span text:style-name="T1">Next meeting</text:span></text:p>
      <text:p text:style-name="P5" loext:marker-style-name="T1">The next regular scheduled meeting of the MHCC will be held on Tuesday, January 2, 2024, at 7 pm. <text:span text:style-name="T1"/></text:p>
      <text:h text:style-name="P1" text:outline-level="2"/>
      <text:p text:style-name="P5" loext:marker-style-name="T1"><text:span text:style-name="T1">Adjournment</text:span><text:span text:style-name="T1"/></text:p>
      <text:p text:style-name="P5">Upon a motion by Sue Presson, seconded by Peter Smith and affirmed by all, <text:s/>the meeting adjourned at 8:19 pm. </text:p>
      <text:p text:style-name="P5"/>
      <text:p text:style-name="P5">Minutes recorded and submitted by Phil Leonard, clerk.<text:bookmark-end text:name="_Hlk52378078"/></text:p>
      <text:p text:style-name="P5" loext:marker-style-name="T5"><text:line-break/><text:span text:style-name="T5">Following our discussion of the town environmental inventory and maps here are the links to the Arrowwood Environmental Report that I referred to.  It is on the town website under the Planning Commission.  <text:line-break/><text:line-break/></text:span><text:a xlink:type="simple" xlink:href="https://urldefense.com/v3/__https:/www.mounthollyvt.org/other_docs/1_MountHollyReport.pdf__;!!IKRxdwAv5BmarQ!b6JFiL9oZtEXYkh5EVRaCpzSNSMCFVxDhd9drwn7pG6NPrHM539eJOeVg4y3WSUie_8MyobJ2k6bGG8$" office:target-frame-name="_blank" xlink:show="new" text:style-name="Internet_20_link" text:visited-style-name="Visited_20_Internet_20_Link"><text:span text:style-name="Internet_20_link"><text:span text:style-name="T5">https://urldefense.com/v3/__https://www.mounthollyvt.org/other_docs/1_MountHollyReport.pdf__;!!IKRxdwAv5BmarQ!b6JFiL9oZtEXYkh5EVRaCpzSNSMCFVxDhd9drwn7pG6NPrHM539eJOeVg4y3WSUie_8MyobJ2k6bGG8$</text:span></text:span></text:a><text:span text:style-name="T5">  <text:line-break/><text:line-break/>The maps are mostly included in the Appendix.<text:line-break/><text:line-break/></text:span><text:a xlink:type="simple" xlink:href="https://urldefense.com/v3/__https:/www.mounthollyvt.org/other_docs/2_MountHollyAppendices.pdf__;!!IKRxdwAv5BmarQ!b6JFiL9oZtEXYkh5EVRaCpzSNSMCFVxDhd9drwn7pG6NPrHM539eJOeVg4y3WSUie_8MyobJC_O0ABY$" office:target-frame-name="_blank" xlink:show="new" text:style-name="Internet_20_link" text:visited-style-name="Visited_20_Internet_20_Link"><text:span text:style-name="Internet_20_link"><text:span text:style-name="T5">https://urldefense.com/v3/__https://www.mounthollyvt.org/other_docs/2_MountHollyAppendices.pdf__;!!IKRxdwAv5BmarQ!b6JFiL9oZtEXYkh5EVRaCpzSNSMCFVxDhd9drwn7pG6NPrHM539eJOeVg4y3WSUie_8MyobJC_O0ABY$</text:span></text:span></text:a><text:span text:style-name="T5">  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style:contextual-spacing="false" fo:line-height="115%" fo:text-align="start" style:justify-single-word="false" fo:orphans="2" fo:widows="2" style:writing-mode="lr-tb">
        <style:tab-stops>
          <style:tab-stop style:position="1.7in"/>
        </style:tab-stops>
      </style:paragraph-properties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in" fo:margin-bottom="0.25in" style:contextual-spacing="true" fo:text-align="center" style:justify-single-word="false"/>
      <style:text-properties fo:font-size="13pt" style:font-size-asian="13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in" fo:margin-bottom="0in" style:contextual-spacing="false"/>
      <style:text-properties style:font-name="Cambria" fo:font-family="Cambria" style:font-family-generic="roman" style:font-pitch="variable" fo:font-weight="bold" style:font-weight-asian="bold"/>
    </style:style>
    <style:style style:name="Organization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>
      <style:paragraph-properties fo:margin-left="0.5in" fo:margin-top="0in" fo:margin-bottom="0.1665in" style:contextual-spacing="tru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font-size="13pt" style:font-name-asian="Times New Roman" style:font-family-asian="'Times New Roman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 style:parent-style-name="Default_20_Paragraph_20_Font_20__28_WW_29_" loext:linked-style-name="Heading_20_2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8in" fo:margin-right="0.8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>Mount Holly Conservation Commission</dc:subject>
    <meta:initial-creator>Owner</meta:initial-creator>
    <meta:keyword>December</meta:keyword>
    <meta:keyword>5</meta:keyword>
    <meta:keyword>2023</meta:keyword>
    <meta:editing-cycles>3</meta:editing-cycles>
    <meta:print-date>2023-12-10T14:48:00</meta:print-date>
    <meta:creation-date>2023-12-10T14:49:00</meta:creation-date>
    <dc:date>2024-01-03T15:56:11.770000000</dc:date>
    <meta:editing-duration>PT5M39S</meta:editing-duration>
    <meta:generator>LibreOffice/7.6.3.2$Windows_X86_64 LibreOffice_project/29d686fea9f6705b262d369fede658f824154cc0</meta:generator>
    <meta:document-statistic meta:table-count="0" meta:image-count="0" meta:object-count="0" meta:page-count="2" meta:paragraph-count="40" meta:word-count="629" meta:character-count="4175" meta:non-whitespace-character-count="3541"/>
    <meta:user-defined meta:name="AppVersion">14.0000</meta:user-defined>
    <meta:user-defined meta:name="Company">Hewlett-Packard</meta:user-defined>
    <meta:template xlink:type="simple" xlink:actuate="onRequest" xlink:title="Normal" xlink:href=""/>
  </office:meta>
</office:document-meta>
</file>